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FB000006D6670B92D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31cm" draw:z-index="0"><draw:image xlink:href="Pictures/10000000000004FB000006D6670B92D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7S</meta:editing-duration>
    <meta:editing-cycles>3</meta:editing-cycles>
    <meta:generator>OpenOffice/4.1.3$Win32 OpenOffice.org_project/413m1$Build-9783</meta:generator>
    <dc:date>2019-01-18T08:26:03.27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