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B000006D6E74BA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31cm" draw:z-index="0"><draw:image xlink:href="Pictures/10000000000004FB000006D6E74BA5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3$Win32 OpenOffice.org_project/413m1$Build-9783</meta:generator>
    <dc:date>2019-01-18T08:21:31.9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